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punctuation-wrap="simple" fo:text-align="justify" fo:line-height="0.3611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style:punctuation-wrap="simple" fo:text-align="justify" fo:line-height="0.3611in" fo:margin-lef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本土語言文學獎實施要點修正規定</text:span></text:p>
      <text:p text:style-name="P3">一、目的：</text:p>
      <text:p text:style-name="P4">教育部（以下簡稱本部）為鼓勵學校師生與一般民眾參與臺灣本土語言文學創作，以強化多語文化價值之認識，提升對本土語言之關注，使臺灣語言文化多樣性得以保存及活化，特訂定本要點。</text:p>
      <text:p text:style-name="P5">二、辦理單位：</text:p>
      <text:p text:style-name="P6">由本部規劃執行之，並得委由具公信力及專業水準之單位辦理。</text:p>
      <text:p text:style-name="P7"><text:span text:style-name="T8">三、徵選語言別：臺灣原住民族語言、臺灣台語、臺灣客語及其他本土語言。</text:span></text:p>
      <text:p text:style-name="P9"><text:span text:style-name="T10">四、徵選組別及資格：除臺灣原住民族語言不區分徵選組別外，臺灣台語、臺灣客語及其他本土語言徵選組別如下：</text:span></text:p>
      <text:p text:style-name="P11">(一)教師組：國內各級公私立學校領有教師證書或聘書之專兼任教師。</text:p>
      <text:p text:style-name="P12">(二)學生組：國內高級中等以上學校學生。</text:p>
      <text:p text:style-name="P13"><text:span text:style-name="T14">(</text:span><text:span text:style-name="T15">三</text:span><text:span text:style-name="T16">)</text:span><text:span text:style-name="T17">社會組：前二款以外之民眾。</text:span></text:p>
      <text:p text:style-name="P18">五、徵選文類：</text:p>
      <text:p text:style-name="P19">(一)徵選文類：</text:p>
      <text:p text:style-name="P20">１、現代詩：六十行以內。</text:p>
      <text:p text:style-name="P21"><text:span text:style-name="T22">２、散文：臺灣台語、臺灣客語二千五百字至四千五百字；臺灣原住民族語言五百詞至二千詞。</text:span></text:p>
      <text:p text:style-name="P23"><text:span text:style-name="T24">３、短篇小說：臺灣台語、臺灣客語五千字至一萬三千字；臺灣原住民族語言三千詞至五千詞。</text:span></text:p>
      <text:p text:style-name="P25">４、翻譯文學：將非本族語言之文學著作翻譯為本族語言。</text:p>
      <text:p text:style-name="P26">(二)投稿者得同時參與多項文類之徵選；各類參選作品以一件為限，與他人共同創作者亦同。</text:p>
      <text:p text:style-name="P27"><text:span text:style-name="T28">六、獎勵：臺灣台語、臺灣客語及臺灣原住民族語言各組每位得獎</text:span><text:soft-page-break/><text:span text:style-name="T29">人，由本部頒發獎狀、獎座及獎金，獎勵名額及獎金額度如下：</text:span></text:p>
      <text:p text:style-name="P30"><text:span text:style-name="T31"><text:s/>(</text:span><text:span text:style-name="T32">一</text:span><text:span text:style-name="T33">)</text:span><text:span text:style-name="T34">臺灣台語、臺灣客語各組各類錄取前三名各一名，獎金額度如下：</text:span></text:p>
      <text:p text:style-name="P35"><text:span text:style-name="T36">１、現代詩：第一名獎金新臺幣六萬元；第二名獎金新臺幣四萬元；第三名獎金新臺幣二萬元。</text:span></text:p>
      <text:p text:style-name="P37"><text:span text:style-name="T38">２、散文：第一名</text:span><text:span text:style-name="T39">獎金新臺幣八萬元；第二名獎金新臺幣六萬元；第三名獎金新臺幣四萬元。</text:span></text:p>
      <text:p text:style-name="P40"><text:span text:style-name="T41">３、短篇小說：第一名獎金新臺幣十萬元；第二名獎金新臺幣八萬元；第三名獎金新臺幣六萬元。</text:span></text:p>
      <text:p text:style-name="P42"><text:span text:style-name="T43">(</text:span><text:span text:style-name="T44">二</text:span><text:span text:style-name="T45">)</text:span><text:span text:style-name="T46">臺灣原住民族語言各文類獎勵名額及獎金額度如下：</text:span></text:p>
      <text:p text:style-name="P47"><text:span text:style-name="T48">１、現代詩：十二名，每名獎金新臺幣四萬元。</text:span></text:p>
      <text:p text:style-name="P49"><text:span text:style-name="T50">２、翻譯文學：八名，每名獎金新臺幣六萬元。</text:span></text:p>
      <text:p text:style-name="P51"><text:span text:style-name="T52">３、散文：八名，每名獎金新臺幣六萬元。</text:span></text:p>
      <text:p text:style-name="P53"><text:span text:style-name="T54">４、短篇小說：六名，每名獎金新臺幣十萬元。</text:span></text:p>
      <text:p text:style-name="P55"><text:span text:style-name="T56">(</text:span><text:span text:style-name="T57">三</text:span><text:span text:style-name="T58">)</text:span><text:span text:style-name="T59">其他本土語言之獎勵方式，依語言別性質，得參照臺灣台語、臺灣客語或臺灣原住民族語言之規定辦理。</text:span></text:p>
      <text:p text:style-name="P60"><text:span text:style-name="T61">(</text:span><text:span text:style-name="T62">四</text:span><text:span text:style-name="T63">)</text:span><text:span text:style-name="T64">臺灣台語、臺灣客語各組各</text:span><text:span text:style-name="T65">類錄取名額得從缺；另於總名額不增加之前提下名次得並列。</text:span></text:p>
      <text:p text:style-name="P66"><text:span text:style-name="T67">(</text:span><text:span text:style-name="T68">五</text:span><text:span text:style-name="T69">)</text:span><text:span text:style-name="T70">臺灣原住民族語言各文類獎勵名額於總名額不增加之前提下，得增減各文類獎勵名額。</text:span></text:p>
      <text:p text:style-name="P71">七、徵選規定：</text:p>
      <text:p text:style-name="P72">(一)辦理期間：由本部依各語言別實際辦理情形公告之。</text:p>
      <text:p text:style-name="P73">(二)參選限制：</text:p>
      <text:p text:style-name="P74"><text:span text:style-name="T75">１、曾依本要點參選，獲得前點所定同組同類第一名達二次者，下二屆不得報名參選該類組。</text:span></text:p>
      <text:p text:style-name="P76">２、參選作品不得曾在任何地方以任何形式發表，並不得曾獲得其他單位發給獎項。</text:p>
      <text:soft-page-break/>
      <text:p text:style-name="P77">３、參選作品不得有抄襲、臨摹他人作品或有侵害他人著作權之情事。</text:p>
      <text:p text:style-name="P78">４、違反前三目規定之一者，除自負法律責任外，並撤銷參選資格或得獎資格，其已發給之獎狀、獎座應予追回，其已發給之獎金應予追繳。</text:p>
      <text:p text:style-name="P79">(三)注意事項：</text:p>
      <text:p text:style-name="P80">１、未附參選資格證明文件、資料不齊或其他不符本要點及報名規定之事項者，經主辦單位要求補正，未能在期限內補正者，應不予受理。</text:p>
      <text:p text:style-name="P81">２、繳交之資料，概不退還。</text:p>
      <text:p text:style-name="P82"><text:span text:style-name="T83">３、投稿臺灣原住民族語言之作品，以族語撰文，應使用原住民族委員會公告之「臺灣原住民族語言書寫系統」，並附漢語對照；投稿臺灣台語之作品，以拼音書寫者，應使用本部公告之「臺灣台語羅馬字拼音方案」；投稿臺灣客語之作品，以拼</text:span><text:span text:style-name="T84">音書寫者，應使用本部公告之「臺灣客語拼音方案」。</text:span></text:p>
      <text:p text:style-name="P85"><text:span text:style-name="T86">４、用字應尊重作者書寫習慣。但本部出版發行或使用得獎作品時，得依公告之「臺灣台語推薦用字」、「臺灣客語書寫推薦用字」及「臺灣原住民族語言書寫系統」修正。</text:span></text:p>
      <text:p text:style-name="P87">八、評審：</text:p>
      <text:p text:style-name="P88">由辦理單位聘請委員評審，評審方式由辦理單位定之。</text:p>
      <text:p text:style-name="P89">九、得獎公布及著作權：</text:p>
      <text:p text:style-name="P90">(一)得獎人名單由本部擇期公布。</text:p>
      <text:p text:style-name="P91"><text:span text:style-name="T92">(</text:span><text:span text:style-name="T93">二</text:span><text:span text:style-name="T94">)</text:span><text:span text:style-name="T95">作品得獎人應授權本部對於參選作品得予利用，其利用之地域、時間、內容、利用方法或其他事項，依著作財產權授權書之約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1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湯怡祥</meta:initial-creator>
    <dc:creator>Administrator</dc:creator>
    <meta:creation-date>2024-09-04T08:32:00Z</meta:creation-date>
    <dc:date>2024-09-04T08:32:00Z</dc:date>
    <meta:print-date>2024-08-08T04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5" meta:row-count="11" meta:non-whitespace-character-count="1360"/>
  </office:meta>
</office:document-meta>
</file>