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margin-top="0in" fo:margin-bottom="0.125in" fo:line-height="0.3333in" fo:margin-left="0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6pt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2.2555in" style:use-optimal-column-width="false"/>
    </style:style>
    <style:style style:name="TableColumn9" style:family="table-column">
      <style:table-column-properties style:column-width="2.9034in" style:use-optimal-column-width="false"/>
    </style:style>
    <style:style style:name="TableColumn10" style:family="table-column">
      <style:table-column-properties style:column-width="2.1305in" style:use-optimal-column-width="false"/>
    </style:style>
    <style:style style:name="TableColumn11" style:family="table-column">
      <style:table-column-properties style:column-width="0.6423in" style:use-optimal-column-width="false"/>
    </style:style>
    <style:style style:name="Table6" style:family="table">
      <style:table-properties style:width="8.0576in" fo:margin-left="-0.2604in" table:align="left"/>
    </style:style>
    <style:style style:name="TableRow12" style:family="table-row">
      <style:table-row-properties style:min-row-height="0.3729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3.5pt"/>
    </style:style>
    <style:style style:name="P1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3.5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3.5pt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0pt"/>
    </style:style>
    <style:style style:name="TableCell26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27" style:parent-style-name="Standard" style:family="paragraph">
      <style:paragraph-properties style:snap-to-layout-grid="false" fo:line-height="0.3333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33" style:parent-style-name="Standard" style:family="paragraph">
      <style:paragraph-properties style:snap-to-layout-grid="false" fo:line-height="0.3333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34" style:parent-style-name="Standard" style:family="paragraph">
      <style:paragraph-properties style:snap-to-layout-grid="false" fo:line-height="0.3333in"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38" style:parent-style-name="Standard" style:family="paragraph">
      <style:paragraph-properties style:snap-to-layout-grid="false" fo:line-height="0.3333in" fo:margin-left="1.168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42" style:parent-style-name="Standard" style:family="paragraph">
      <style:paragraph-properties style:snap-to-layout-grid="false" fo:line-height="0.1388in" fo:margin-left="1.0847in" fo:text-indent="-0.1111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line-height="0.3333in" fo:margin-left="0.3069in" fo:text-indent="-0.3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line-height="0.2083in" fo:margin-left="0.268in" fo:text-indent="-0.2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ableRow51" style:family="table-row">
      <style:table-row-properties style:min-row-height="0.3854in"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Row61" style:family="table-row">
      <style:table-row-properties style:min-row-height="1.4388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style:snap-to-layout-grid="false" fo:margin-top="0.05in" fo:line-height="0.2777in" fo:text-indent="0.5444in"/>
      <style:text-properties style:font-name="標楷體" style:font-name-asian="標楷體" style:font-name-complex="標楷體" fo:font-size="14pt" style:font-size-asian="14pt" style:font-size-complex="16pt"/>
    </style:style>
    <style:style style:name="TableColumn94" style:family="table-column">
      <style:table-column-properties style:column-width="2.3631in" style:use-optimal-column-width="false"/>
    </style:style>
    <style:style style:name="TableColumn95" style:family="table-column">
      <style:table-column-properties style:column-width="3.0513in" style:use-optimal-column-width="false"/>
    </style:style>
    <style:style style:name="TableColumn96" style:family="table-column">
      <style:table-column-properties style:column-width="1.877in" style:use-optimal-column-width="false"/>
    </style:style>
    <style:style style:name="Table93" style:family="table">
      <style:table-properties style:width="7.2916in" fo:margin-left="-0.2006in" table:align="lef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127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128" style:parent-style-name="_xbe" style:family="text">
      <style:text-properties style:font-name="標楷體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text-01-121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TableColumn175" style:family="table-column">
      <style:table-column-properties style:column-width="1.6583in" style:use-optimal-column-width="false"/>
    </style:style>
    <style:style style:name="TableColumn176" style:family="table-column">
      <style:table-column-properties style:column-width="1.7166in" style:use-optimal-column-width="false"/>
    </style:style>
    <style:style style:name="TableColumn177" style:family="table-column">
      <style:table-column-properties style:column-width="0.6375in" style:use-optimal-column-width="false"/>
    </style:style>
    <style:style style:name="TableColumn178" style:family="table-column">
      <style:table-column-properties style:column-width="0.684in" style:use-optimal-column-width="false"/>
    </style:style>
    <style:style style:name="TableColumn179" style:family="table-column">
      <style:table-column-properties style:column-width="0.5034in" style:use-optimal-column-width="false"/>
    </style:style>
    <style:style style:name="TableColumn180" style:family="table-column">
      <style:table-column-properties style:column-width="2.0069in" style:use-optimal-column-width="false"/>
    </style:style>
    <style:style style:name="Table174" style:family="table">
      <style:table-properties style:width="7.2069in" fo:margin-left="-0.0784in" table:align="lef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Row190" style:family="table-row">
      <style:table-row-properties style:min-row-height="0.76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055in" fo:margin-left="-0.0006in" fo:text-indent="-0.031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194" style:parent-style-name="Standard" style:family="paragraph">
      <style:paragraph-properties fo:text-align="center" fo:line-height="0.3055in" fo:margin-left="-0.0006in" fo:text-indent="-0.0312in">
        <style:tab-stops/>
      </style:paragraph-properties>
      <style:text-properties style:font-name="標楷體" style:font-name-asian="標楷體" style:font-name-complex="標楷體" fo:font-size="16pt" style:font-size-asian="16pt" style:font-size-complex="2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20pt"/>
    </style:style>
    <style:style style:name="TableRow197" style:family="table-row">
      <style:table-row-properties style:min-row-height="0.688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96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TableRow216" style:family="table-row">
      <style:table-row-properties style:min-row-height="0.7229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/>
    </style:style>
    <style:style style:name="P22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2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224" style:family="table-row">
      <style:table-row-properties style:min-row-height="0.747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/>
    </style:style>
    <style:style style:name="TableRow229" style:family="table-row">
      <style:table-row-properties style:min-row-height="0.963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20pt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333in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Row244" style:family="table-row">
      <style:table-row-properties style:min-row-height="0.6125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Row253" style:family="table-row">
      <style:table-row-properties style:min-row-height="0.5902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ableRow262" style:family="table-row">
      <style:table-row-properties style:min-row-height="0.8875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2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paragraph-properties style:text-autospace="none" style:snap-to-layout-grid="false" fo:text-align="justify" fo:text-indent="0.2222in"/>
      <style:text-properties style:font-name-asian="標楷體" fo:font-size="16pt" style:font-size-asian="16pt"/>
    </style:style>
    <style:style style:name="P272" style:parent-style-name="Standard" style:family="paragraph">
      <style:paragraph-properties style:text-autospace="none" style:snap-to-layout-grid="false" fo:text-align="justify" fo:margin-left="0.5895in" fo:text-indent="-0.5895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75" style:parent-style-name="Standard" style:family="paragraph">
      <style:paragraph-properties style:text-autospace="none" style:snap-to-layout-grid="false" fo:text-align="justify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Times New Roman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Times New Roman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Times New Roman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基隆市政府</text:span><text:span text:style-name="T3">111</text:span><text:span text:style-name="T4">年度新住民</text:span><text:span text:style-name="T5">生活適應輔導班招生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Heading"/>
          </table:table-cell>
          <table:table-cell table:style-name="TableCell14" table:number-columns-spanned="4">
            <text:p text:style-name="P15">指導單位：內政部移民署</text:p>
            <text:p text:style-name="P16">主辦單位：基隆市政府（民政處）</text:p>
            <text:p text:style-name="P17"><text:span text:style-name="T18">參加對象：本市新住民及其家屬，以入境</text:span><text:span text:style-name="T19">3</text:span><text:span text:style-name="T20">年內為優先，預計招收</text:span><text:span text:style-name="T21">15</text:span><text:span text:style-name="T22">名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洽詢電話：民政處謝小姐</text:span><text:span text:style-name="T29">02-24201122</text:span><text:span text:style-name="T30">分機</text:span><text:span text:style-name="T31">1634</text:span><text:span text:style-name="T32">或電洽本市各戶政事務所</text:span></text:p>
            <text:p text:style-name="P33">報名時間：即日起至額滿為止</text:p>
            <text:p text:style-name="P34"><text:span text:style-name="T35">報名方式：請填妥報名表並附居留證或國民身分證影本及照片</text:span><text:span text:style-name="T36">1</text:span><text:span text:style-name="T37">張，至本市各</text:span></text:p>
            <text:p text:style-name="P38"><text:span text:style-name="T39">戶政事務所及所屬辦公室或民政處戶政科（中正路</text:span><text:span text:style-name="T40">236</text:span><text:span text:style-name="T41">號四樓）報名</text:span></text:p>
            <text:p text:style-name="P42"/>
            <text:p text:style-name="P43"><text:span text:style-name="T44">※</text:span><text:span text:style-name="T45">本輔導班完全免費，並提供托育服務，</text:span><text:span text:style-name="T46">上課時數可作為外籍人士</text:span></text:p>
            <text:p text:style-name="P47"><text:span text:style-name="T48"><text:s text:c="2"/></text:span><text:span text:style-name="T49">歸化國籍之上課時數。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上課時間</text:p>
          </table:table-cell>
          <table:covered-table-cell/>
          <table:table-cell table:style-name="TableCell54">
            <text:p text:style-name="P55"><text:span text:style-name="T56">特色課程內容</text:span></text:p>
          </table:table-cell>
          <table:table-cell table:style-name="TableCell57">
            <text:p text:style-name="P58">上課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9</text:span><text:span text:style-name="T65">月</text:span><text:span text:style-name="T66">1</text:span><text:span text:style-name="T67">日至</text:span><text:span text:style-name="T68">10</text:span><text:span text:style-name="T69">月</text:span><text:span text:style-name="T70">6</text:span><text:span text:style-name="T71">日</text:span></text:p>
            <text:p text:style-name="P72"><text:span text:style-name="T73">週一、四</text:span><text:span text:style-name="T74"><text:s/>09:00-12:00</text:span></text:p>
          </table:table-cell>
          <table:covered-table-cell/>
          <table:table-cell table:style-name="TableCell75">
            <text:p text:style-name="P76"><text:span text:style-name="T77">疫情下從中醫談自我防護、如何應用生活中的飲食智慧養護自己、蔬食的力量、靜心酒精流動畫</text:span><text:span text:style-name="T78">DIY</text:span><text:span text:style-name="T79">、生活實用台語、建立良好的人際關係、如何經營幸福的婚姻、子女教養、就業資源及職業訓練資訊、紓壓伸展操、基隆地方民俗風情與人文等課程及地方人文參訪活動</text:span></text:p>
          </table:table-cell>
          <table:table-cell table:style-name="TableCell80">
            <text:p text:style-name="P81">基隆愛家社區關懷中心</text:p>
            <text:p text:style-name="P82"><text:span text:style-name="T83">(</text:span><text:span text:style-name="T84">仁愛區愛四路</text:span><text:span text:style-name="T85">45</text:span><text:span text:style-name="T86">號</text:span><text:span text:style-name="T87">4</text:span><text:span text:style-name="T88">樓</text:span><text:span text:style-name="T89">)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報名地點</text:p>
          </table:table-cell>
          <table:table-cell table:style-name="TableCell100">
            <text:p text:style-name="P101">地址</text:p>
          </table:table-cell>
          <table:table-cell table:style-name="TableCell102">
            <text:p text:style-name="P103">電話</text:p>
          </table:table-cell>
        </table:table-row>
        <table:table-row table:style-name="TableRow104">
          <table:table-cell table:style-name="TableCell105">
            <text:p text:style-name="P106">中正戶政事務所</text:p>
          </table:table-cell>
          <table:table-cell table:style-name="TableCell107">
            <text:p text:style-name="Standard"><text:span text:style-name="T108">基隆市中正路</text:span><text:span text:style-name="T109">236</text:span><text:span text:style-name="T110">號三樓</text:span></text:p>
          </table:table-cell>
          <table:table-cell table:style-name="TableCell111">
            <text:p text:style-name="P112">02-2463-4911</text:p>
          </table:table-cell>
        </table:table-row>
        <table:table-row table:style-name="TableRow113">
          <table:table-cell table:style-name="TableCell114">
            <text:p text:style-name="Standard"><text:span text:style-name="T115">中正戶政事務所仁愛辦公室</text:span></text:p>
          </table:table-cell>
          <table:table-cell table:style-name="TableCell116">
            <text:p text:style-name="Standard"><text:span text:style-name="T117">基隆市光一路</text:span><text:span text:style-name="T118">28</text:span><text:span text:style-name="T119">號</text:span></text:p>
          </table:table-cell>
          <table:table-cell table:style-name="TableCell120">
            <text:p text:style-name="Standard"><text:span text:style-name="T121">02-2432-8669</text:span></text:p>
          </table:table-cell>
        </table:table-row>
        <table:table-row table:style-name="TableRow122">
          <table:table-cell table:style-name="TableCell123">
            <text:p text:style-name="Standard"><text:span text:style-name="T124">中正戶政事務所信義辦公室</text:span></text:p>
          </table:table-cell>
          <table:table-cell table:style-name="TableCell125">
            <text:p text:style-name="Standard"><text:span text:style-name="T126">基隆市信義區信一路</text:span><text:span text:style-name="T127">6</text:span><text:span text:style-name="T128">號</text:span></text:p>
          </table:table-cell>
          <table:table-cell table:style-name="TableCell129">
            <text:p text:style-name="P130">02-2426-1535</text:p>
          </table:table-cell>
        </table:table-row>
        <table:table-row table:style-name="TableRow131">
          <table:table-cell table:style-name="TableCell132">
            <text:p text:style-name="P133">七堵戶政事務所</text:p>
          </table:table-cell>
          <table:table-cell table:style-name="TableCell134">
            <text:p text:style-name="Standard"><text:span text:style-name="T135">基隆市光明路</text:span><text:span text:style-name="T136">21</text:span><text:span text:style-name="T137">號一樓</text:span></text:p>
          </table:table-cell>
          <table:table-cell table:style-name="TableCell138">
            <text:p text:style-name="P139">02-2456-8227</text:p>
          </table:table-cell>
        </table:table-row>
        <table:table-row table:style-name="TableRow140">
          <table:table-cell table:style-name="TableCell141">
            <text:p text:style-name="Standard"><text:span text:style-name="T142">七堵戶政事務所暖暖辦公室</text:span></text:p>
          </table:table-cell>
          <table:table-cell table:style-name="TableCell143">
            <text:p text:style-name="P144">基隆市暖暖街246巷180號</text:p>
          </table:table-cell>
          <table:table-cell table:style-name="TableCell145">
            <text:p text:style-name="P146">02-2457-5228</text:p>
          </table:table-cell>
        </table:table-row>
        <table:table-row table:style-name="TableRow147">
          <table:table-cell table:style-name="TableCell148">
            <text:p text:style-name="P149">安樂戶政事務所</text:p>
          </table:table-cell>
          <table:table-cell table:style-name="TableCell150">
            <text:p text:style-name="P151">基隆市安樂路二段164號後棟</text:p>
          </table:table-cell>
          <table:table-cell table:style-name="TableCell152">
            <text:p text:style-name="P153">02-2431-2159</text:p>
          </table:table-cell>
        </table:table-row>
        <table:table-row table:style-name="TableRow154">
          <table:table-cell table:style-name="TableCell155">
            <text:p text:style-name="Standard"><text:span text:style-name="T156">安樂戶政事務所中山辦公室</text:span></text:p>
          </table:table-cell>
          <table:table-cell table:style-name="TableCell157">
            <text:p text:style-name="P158">基隆市文化路168號</text:p>
          </table:table-cell>
          <table:table-cell table:style-name="TableCell159">
            <text:p text:style-name="P160">02-2424-2426</text:p>
          </table:table-cell>
        </table:table-row>
        <table:table-row table:style-name="TableRow161">
          <table:table-cell table:style-name="TableCell162">
            <text:p text:style-name="P163">基隆市政府民政處戶政科</text:p>
          </table:table-cell>
          <table:table-cell table:style-name="TableCell164">
            <text:p text:style-name="Standard"><text:span text:style-name="T165">基隆市中正路</text:span><text:span text:style-name="T166">236</text:span><text:span text:style-name="T167">號四樓</text:span></text:p>
          </table:table-cell>
          <table:table-cell table:style-name="TableCell168">
            <text:p text:style-name="Standard"><text:span text:style-name="T169">02-24201122</text:span><text:span text:style-name="T170">分機</text:span><text:span text:style-name="T171">1634</text:span></text:p>
          </table:table-cell>
        </table:table-row>
      </table:table>
      <text:p text:style-name="P172"/>
      <text:p text:style-name="P173">基隆市政府111年度新住民生活適應輔導班報名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<text:s text:c="3"/>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出生日期</text:p>
          </table:table-cell>
          <table:covered-table-cell/>
          <table:table-cell table:style-name="TableCell188" table:number-columns-spanned="2">
            <text:p text:style-name="P189">年<text:s text:c="3"/>月<text:s text:c="4"/>日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居留證號或</text:span></text:p>
            <text:p text:style-name="P194">身分證字號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原屬國籍</text:p>
          </table:table-cell>
          <table:table-cell table:style-name="TableCell200" table:number-columns-spanned="5">
            <text:p text:style-name="P201"><text:span text:style-name="T202">□</text:span><text:span text:style-name="T203">越南</text:span><text:span text:style-name="T204"><text:s/>□</text:span><text:span text:style-name="T205">印尼</text:span><text:span text:style-name="T206"><text:s/>□</text:span><text:span text:style-name="T207">泰國</text:span><text:span text:style-name="T208">□</text:span><text:span text:style-name="T209">其他</text:span><text:span text:style-name="T21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初次來臺日期</text:p>
          </table:table-cell>
          <table:table-cell table:style-name="TableCell214" table:number-columns-spanned="5">
            <text:p text:style-name="P215">民國<text:s text:c="5"/>年<text:s text:c="4"/>月<text:s text:c="3"/>日計逾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4">
            <text:p text:style-name="P220">（家）</text:p>
            <text:p text:style-name="P221">（手機）</text:p>
          </table:table-cell>
          <table:covered-table-cell/>
          <table:covered-table-cell/>
          <table:covered-table-cell/>
          <table:table-cell table:style-name="TableCell222" table:number-rows-spanned="3">
            <text:p text:style-name="P223">照片浮貼處</text:p>
          </table:table-cell>
        </table:table-row>
        <table:table-row table:style-name="TableRow224">
          <table:table-cell table:style-name="TableCell225">
            <text:p text:style-name="P226">配偶姓名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>
            <text:p text:style-name="P231">住<text:s text:c="5"/>址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rows-spanned="3">
            <text:p text:style-name="P236"><text:span text:style-name="T237">本班提供托育服務，可攜帶子女參加（請先填資料）</text:span></text:p>
          </table:table-cell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年齡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<text:s text:c="14"/></text:span><text:span text:style-name="T252">歲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<text:s text:c="14"/></text:span><text:span text:style-name="T261">歲</text:span></text:p>
          </table:table-cell>
        </table:table-row>
        <table:table-row table:style-name="TableRow262">
          <table:table-cell table:style-name="TableCell263">
            <text:p text:style-name="P264">上課時間</text:p>
          </table:table-cell>
          <table:table-cell table:style-name="TableCell265" table:number-columns-spanned="5">
            <text:p text:style-name="P266"><text:span text:style-name="T267">9/1-10/6<text:s/></text:span><text:span text:style-name="T268">週一、四</text:span><text:span text:style-name="T269"><text:s/>09:00-12:00</text:span><text:span text:style-name="T270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><text:span text:style-name="T273">備註：以上有關個人資料及證件影本，僅作為基隆市政府受理新住民生活適應輔導班彙整處理及使用。</text:span></text:p>
      <text:p text:style-name="P274"/>
      <text:p text:style-name="P275"><text:span text:style-name="T276">受理報名機關：</text:span><text:span text:style-name="T277"><text:s text:c="18"/></text:span><text:span text:style-name="T278">受理日期：</text:span><text:span text:style-name="T279"><text:s/></text:span><text:span text:style-name="T280">111</text:span><text:span text:style-name="T281">年</text:span><text:span text:style-name="T282"><text:s text:c="3"/></text:span><text:span text:style-name="T283">月</text:span><text:span text:style-name="T284"><text:s text:c="5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line-height="0.3333in" fo:text-indent="0.3888in"/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itemtext" style:display-name="itemtext" style:family="paragraph" style:parent-style-name="Standard">
      <style:paragraph-properties fo:widows="2" fo:orphans="2" fo:margin-top="0.052in" fo:margin-bottom="0.052in" style:line-height-at-least="0.25in"/>
      <style:text-properties style:font-name="新細明體, PMingLiU" style:font-name-complex="新細明體, PMingLiU" fo:hyphenate="false"/>
    </style:style>
    <style:style style:name="xl48" style:display-name="xl48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fo:margin-top="0.1111in" fo:line-height="0.25in" fo:margin-left="0.334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text-01-121" style:display-name="text-01-121" style:family="text">
      <style:text-properties style:font-name="sөũ, 'Times New Roman'" style:font-name-asian="sөũ, 'Times New Roman'" style:font-name-complex="sөũ, 'Times New Roman'" style:text-line-through-type="none" fo:color="#000000" fo:letter-spacing="0.018in" fo:font-size="12pt" style:font-size-asian="12pt" style:font-size-complex="12pt" style:text-underline-type="none" style:text-underline-color="font-color"/>
    </style:style>
    <style:style style:name="_xbe" style:display-name="_xbe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.1951in" text:min-label-width="0.6979in" text:list-level-position-and-space-mode="label-alignment">
          <style:list-level-label-alignment text:label-followed-by="listtab" fo:margin-left="0.893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3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style style:name="WW_CharLFO21LVL1" style:family="text">
      <style:text-properties style:font-name-complex="標楷體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prefix="（" style:num-suffix="）" style:num-format="1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100年度外籍與大陸配偶生活適應輔導班招生簡章</dc:title>
    <meta:initial-creator>user</meta:initial-creator>
    <dc:creator>Administrator</dc:creator>
    <meta:creation-date>2022-05-10T07:03:00Z</meta:creation-date>
    <dc:date>2022-05-10T07:03:00Z</dc:date>
    <meta:print-date>2017-04-11T1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